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11]; [.B17])&gt;1;NOT(ISBLANK([.B17]))))" style:apply-style-name="cf550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11]; [.B17])&gt;1;NOT(ISBLANK([.B17]))))" style:apply-style-name="cf55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4</text:p>
          </table:table-cell>
          <table:table-cell table:number-columns-repeated="2" table:style-name="ce2"/>
          <table:table-cell office:value-type="string" table:style-name="ce6">
            <text:p>08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8">
            <text:p>9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120708:135</text:p>
          </table:table-cell>
          <table:table-cell office:value-type="float" office:value="19715.84" table:style-name="ce16">
            <text:p>19 715.8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6:040708:127</text:p>
          </table:table-cell>
          <table:table-cell office:value-type="float" office:value="52164" table:style-name="ce16">
            <text:p>52 164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0:110605:221</text:p>
          </table:table-cell>
          <table:table-cell office:value-type="float" office:value="195437.99" table:style-name="ce16">
            <text:p>195 437.9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6:040101:620</text:p>
          </table:table-cell>
          <table:table-cell office:value-type="float" office:value="30111.39" table:style-name="ce16">
            <text:p>30 111.3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0:120607:152</text:p>
          </table:table-cell>
          <table:table-cell office:value-type="float" office:value="286396.65000000002" table:style-name="ce16">
            <text:p>286 396.6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0:120608:183</text:p>
          </table:table-cell>
          <table:table-cell office:value-type="float" office:value="451441.24" table:style-name="ce16">
            <text:p>451 441.2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60705:268</text:p>
          </table:table-cell>
          <table:table-cell office:value-type="float" office:value="209388" table:style-name="ce16">
            <text:p>209 388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110603:128</text:p>
          </table:table-cell>
          <table:table-cell office:value-type="float" office:value="176725.92" table:style-name="ce16">
            <text:p>176 725.9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1:100807:1383</text:p>
          </table:table-cell>
          <table:table-cell office:value-type="float" office:value="530.41" table:style-name="ce16">
            <text:p>530.41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100510:2672</text:p>
          </table:table-cell>
          <table:table-cell office:value-type="float" office:value="21798.720000000001" table:style-name="ce16">
            <text:p>21 798.7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100510:2673</text:p>
          </table:table-cell>
          <table:table-cell office:value-type="float" office:value="7069.44" table:style-name="ce16">
            <text:p>7 069.4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100510:2674</text:p>
          </table:table-cell>
          <table:table-cell office:value-type="float" office:value="7453.2" table:style-name="ce16">
            <text:p>7 453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100510:2675</text:p>
          </table:table-cell>
          <table:table-cell office:value-type="float" office:value="6623.52" table:style-name="ce16">
            <text:p>6 623.5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0:100510:2676</text:p>
          </table:table-cell>
          <table:table-cell office:value-type="float" office:value="3807.6" table:style-name="ce16">
            <text:p>3 807.6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0:100510:2677</text:p>
          </table:table-cell>
          <table:table-cell office:value-type="float" office:value="3024.96" table:style-name="ce16">
            <text:p>3 024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100510:2678</text:p>
          </table:table-cell>
          <table:table-cell office:value-type="float" office:value="2152.56" table:style-name="ce16">
            <text:p>2 152.5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0:100510:2679</text:p>
          </table:table-cell>
          <table:table-cell office:value-type="float" office:value="2720.4" table:style-name="ce16">
            <text:p>2 720.4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100510:2680</text:p>
          </table:table-cell>
          <table:table-cell office:value-type="float" office:value="24741.360000000001" table:style-name="ce16">
            <text:p>24 741.3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10:100510:2681</text:p>
          </table:table-cell>
          <table:table-cell office:value-type="float" office:value="22539.599999999999" table:style-name="ce16">
            <text:p>22 539.6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10:100510:2682</text:p>
          </table:table-cell>
          <table:table-cell office:value-type="float" office:value="24127.200000000001" table:style-name="ce16">
            <text:p>24 127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10:100510:2683</text:p>
          </table:table-cell>
          <table:table-cell office:value-type="float" office:value="21336.959999999999" table:style-name="ce16">
            <text:p>21 336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10:100510:2684</text:p>
          </table:table-cell>
          <table:table-cell office:value-type="float" office:value="24695.759999999998" table:style-name="ce16">
            <text:p>24 695.7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10:100510:2685</text:p>
          </table:table-cell>
          <table:table-cell office:value-type="float" office:value="26227.200000000001" table:style-name="ce16">
            <text:p>26 227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0:100510:2686</text:p>
          </table:table-cell>
          <table:table-cell office:value-type="float" office:value="6530.64" table:style-name="ce16">
            <text:p>6 530.6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10:100510:2687</text:p>
          </table:table-cell>
          <table:table-cell office:value-type="float" office:value="6071.28" table:style-name="ce16">
            <text:p>6 071.2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10:100510:2688</text:p>
          </table:table-cell>
          <table:table-cell office:value-type="float" office:value="4894.08" table:style-name="ce16">
            <text:p>4 894.0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10:100510:2689</text:p>
          </table:table-cell>
          <table:table-cell office:value-type="float" office:value="9058.32" table:style-name="ce16">
            <text:p>9 058.3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10:100510:2690</text:p>
          </table:table-cell>
          <table:table-cell office:value-type="float" office:value="1606.32" table:style-name="ce16">
            <text:p>1 606.3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10:100510:2691</text:p>
          </table:table-cell>
          <table:table-cell office:value-type="float" office:value="1456.56" table:style-name="ce16">
            <text:p>1 456.5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10:100510:2692</text:p>
          </table:table-cell>
          <table:table-cell office:value-type="float" office:value="18989.28" table:style-name="ce16">
            <text:p>18 989.2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10:100510:2693</text:p>
          </table:table-cell>
          <table:table-cell office:value-type="float" office:value="23346.48" table:style-name="ce16">
            <text:p>23 346.4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7">
            <text:p>19:10:100510:2694</text:p>
          </table:table-cell>
          <table:table-cell office:value-type="float" office:value="14058.72" table:style-name="ce16">
            <text:p>14 058.7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7">
            <text:p>19:10:100510:2695</text:p>
          </table:table-cell>
          <table:table-cell office:value-type="float" office:value="13301.04" table:style-name="ce16">
            <text:p>13 301.0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7">
            <text:p>19:10:100510:2696</text:p>
          </table:table-cell>
          <table:table-cell office:value-type="float" office:value="9317.2800000000007" table:style-name="ce16">
            <text:p>9 317.2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7">
            <text:p>19:10:100510:2697</text:p>
          </table:table-cell>
          <table:table-cell office:value-type="float" office:value="8617.92" table:style-name="ce16">
            <text:p>8 617.9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7">
            <text:p>19:10:100510:2698</text:p>
          </table:table-cell>
          <table:table-cell office:value-type="float" office:value="6315.12" table:style-name="ce16">
            <text:p>6 315.1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7">
            <text:p>19:10:100510:2699</text:p>
          </table:table-cell>
          <table:table-cell office:value-type="float" office:value="4800.96" table:style-name="ce16">
            <text:p>4 800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7">
            <text:p>19:10:000000:1840</text:p>
          </table:table-cell>
          <table:table-cell office:value-type="float" office:value="838473.12" table:style-name="ce16">
            <text:p>838 473.1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7">
            <text:p>19:01:060205:703</text:p>
          </table:table-cell>
          <table:table-cell office:value-type="float" office:value="689714.8" table:style-name="ce16">
            <text:p>689 714.8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7">
            <text:p>19:05:010111:366</text:p>
          </table:table-cell>
          <table:table-cell office:value-type="float" office:value="129810.24000000001" table:style-name="ce16">
            <text:p>129 810.2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7">
            <text:p>19:10:030122:259</text:p>
          </table:table-cell>
          <table:table-cell office:value-type="float" office:value="225023.96" table:style-name="ce16">
            <text:p>225 023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7">
            <text:p>19:01:030104:57</text:p>
          </table:table-cell>
          <table:table-cell office:value-type="float" office:value="768322.74" table:style-name="ce16">
            <text:p>768 322.7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7">
            <text:p>19:01:080103:10</text:p>
          </table:table-cell>
          <table:table-cell office:value-type="float" office:value="928757.52" table:style-name="ce16">
            <text:p>928 757.5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7">
            <text:p>19:01:030104:5112</text:p>
          </table:table-cell>
          <table:table-cell office:value-type="float" office:value="1534217.92" table:style-name="ce16">
            <text:p>1 534 217.9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7">
            <text:p>19:11:011302:372</text:p>
          </table:table-cell>
          <table:table-cell office:value-type="float" office:value="133389.72" table:style-name="ce16">
            <text:p>133 389.7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7">
            <text:p>19:06:040102:298</text:p>
          </table:table-cell>
          <table:table-cell office:value-type="float" office:value="317407.2" table:style-name="ce16">
            <text:p>317 407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7">
            <text:p>19:10:010729:450</text:p>
          </table:table-cell>
          <table:table-cell office:value-type="float" office:value="191907" table:style-name="ce16">
            <text:p>191 907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7">
            <text:p>19:10:010729:451</text:p>
          </table:table-cell>
          <table:table-cell office:value-type="float" office:value="127938" table:style-name="ce16">
            <text:p>127 938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7">
            <text:p>19:02:010302:410</text:p>
          </table:table-cell>
          <table:table-cell office:value-type="float" office:value="142924.01999999999" table:style-name="ce16">
            <text:p>142 924.0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7">
            <text:p>19:02:010302:411</text:p>
          </table:table-cell>
          <table:table-cell office:value-type="float" office:value="144714.29999999999" table:style-name="ce16">
            <text:p>144 714.3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7">
            <text:p>19:07:010106:603</text:p>
          </table:table-cell>
          <table:table-cell office:value-type="float" office:value="168502.36" table:style-name="ce16">
            <text:p>168 502.3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7">
            <text:p>19:07:010106:604</text:p>
          </table:table-cell>
          <table:table-cell office:value-type="float" office:value="133589.34" table:style-name="ce16">
            <text:p>133 589.3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7">
            <text:p>19:10:010715:545</text:p>
          </table:table-cell>
          <table:table-cell office:value-type="float" office:value="223038.58" table:style-name="ce16">
            <text:p>223 038.5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7">
            <text:p>19:10:050306:5235</text:p>
          </table:table-cell>
          <table:table-cell office:value-type="float" office:value="276007.67999999999" table:style-name="ce16">
            <text:p>276 007.6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7">
            <text:p>19:10:050306:5236</text:p>
          </table:table-cell>
          <table:table-cell office:value-type="float" office:value="219576.95999999999" table:style-name="ce16">
            <text:p>219 576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7">
            <text:p>19:11:070103:356</text:p>
          </table:table-cell>
          <table:table-cell office:value-type="float" office:value="343694.08000000002" table:style-name="ce16">
            <text:p>343 694.08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7">
            <text:p>19:07:040301:506</text:p>
          </table:table-cell>
          <table:table-cell office:value-type="float" office:value="144.96" table:style-name="ce16">
            <text:p>144.96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7">
            <text:p>19:05:000000:2211</text:p>
          </table:table-cell>
          <table:table-cell office:value-type="float" office:value="33867" table:style-name="ce16">
            <text:p>33 867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7">
            <text:p>19:01:070208:737</text:p>
          </table:table-cell>
          <table:table-cell office:value-type="float" office:value="46601.5" table:style-name="ce16">
            <text:p>46 601.5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7">
            <text:p>19:01:060101:824</text:p>
          </table:table-cell>
          <table:table-cell office:value-type="float" office:value="3087211.6" table:style-name="ce16">
            <text:p>3 087 211.6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7">
            <text:p>19:01:060101:825</text:p>
          </table:table-cell>
          <table:table-cell office:value-type="float" office:value="31438" table:style-name="ce16">
            <text:p>31 438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7">
            <text:p>19:01:060101:826</text:p>
          </table:table-cell>
          <table:table-cell office:value-type="float" office:value="142042.6" table:style-name="ce16">
            <text:p>142 042.6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7">
            <text:p>19:09:010102:1826</text:p>
          </table:table-cell>
          <table:table-cell office:value-type="float" office:value="643393.53" table:style-name="ce16">
            <text:p>643 393.53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7">
            <text:p>19:09:010102:1827</text:p>
          </table:table-cell>
          <table:table-cell office:value-type="float" office:value="344116.89" table:style-name="ce16">
            <text:p>344 116.8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7">
            <text:p>19:06:000000:1323</text:p>
          </table:table-cell>
          <table:table-cell office:value-type="float" office:value="4448419.8" table:style-name="ce16">
            <text:p>4 448 419.8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7">
            <text:p>19:06:050702:173</text:p>
          </table:table-cell>
          <table:table-cell office:value-type="float" office:value="855280.2" table:style-name="ce16">
            <text:p>855 280.2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7">
            <text:p>19:03:030203:8000</text:p>
          </table:table-cell>
          <table:table-cell office:value-type="float" office:value="1083489.1200000001" table:style-name="ce16">
            <text:p>1 083 489.1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7">
            <text:p>19:03:030203:8001</text:p>
          </table:table-cell>
          <table:table-cell office:value-type="float" office:value="815018.19" table:style-name="ce16">
            <text:p>815 018.19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7">
            <text:p>19:01:130401:17545</text:p>
          </table:table-cell>
          <table:table-cell office:value-type="float" office:value="101071" table:style-name="ce16">
            <text:p>101 071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7">
            <text:p>19:01:080607:249</text:p>
          </table:table-cell>
          <table:table-cell office:value-type="float" office:value="66121.02" table:style-name="ce16">
            <text:p>66 121.02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7">
            <text:p>19:01:130401:13931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7">
            <text:p>19:01:080601:4905</text:p>
          </table:table-cell>
          <table:table-cell office:value-type="float" office:value="86567.039999999994" table:style-name="ce16">
            <text:p>86 567.04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7">
            <text:p>19:01:130401:11846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7">
            <text:p>19:01:130401:13898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7">
            <text:p>19:01:130401:13134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7">
            <text:p>19:01:130401:5960</text:p>
          </table:table-cell>
          <table:table-cell office:value-type="float" office:value="183072" table:style-name="ce16">
            <text:p>183 072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7">
            <text:p>19:01:130401:14765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7">
            <text:p>19:01:130401:12997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7">
            <text:p>19:01:080607:250</text:p>
          </table:table-cell>
          <table:table-cell office:value-type="float" office:value="63621.599999999999" table:style-name="ce16">
            <text:p>63 621.6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7">
            <text:p>19:01:130401:13300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7">
            <text:p>19:01:080607:251</text:p>
          </table:table-cell>
          <table:table-cell office:value-type="float" office:value="67597.95" table:style-name="ce16">
            <text:p>67 597.95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7">
            <text:p>19:01:130401:10342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7">
            <text:p>19:01:130401:13003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7">
            <text:p>19:01:130401:4534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7">
            <text:p>19:01:130401:9222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7">
            <text:p>19:01:130401:2080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7">
            <text:p>19:01:080606:182</text:p>
          </table:table-cell>
          <table:table-cell office:value-type="float" office:value="145079.97" table:style-name="ce16">
            <text:p>145 079.97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7">
            <text:p>19:01:080102:1644</text:p>
          </table:table-cell>
          <table:table-cell office:value-type="float" office:value="240464" table:style-name="ce16">
            <text:p>240 464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7">
            <text:p>19:01:080102:1645</text:p>
          </table:table-cell>
          <table:table-cell office:value-type="float" office:value="206112" table:style-name="ce16">
            <text:p>206 112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7">
            <text:p>19:01:130401:13295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7">
            <text:p>19:01:130401:4065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7T00:00:00" table:style-name="ce17">
            <text:p>17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7">
            <text:p>19:10:050306:5237</text:p>
          </table:table-cell>
          <table:table-cell office:value-type="float" office:value="51732" table:style-name="ce16">
            <text:p>51 732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7">
            <text:p>19:10:050306:5238</text:p>
          </table:table-cell>
          <table:table-cell office:value-type="float" office:value="51732" table:style-name="ce16">
            <text:p>51 732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0T00:00:00" table:style-name="ce17">
            <text:p>1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7">
            <text:p>19:04:010303:4718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7">
            <text:p>19:04:010303:4719</text:p>
          </table:table-cell>
          <table:table-cell office:value-type="float" office:value="94380" table:style-name="ce16">
            <text:p>94 380.00</text:p>
          </table:table-cell>
          <table:table-cell office:value-type="date" office:date-value="2023-01-26T00:00:00" table:style-name="ce17">
            <text:p>26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7E65C3C4381F7CD363B632D6F50D122178F2E4625DBF6C264AF9367B530C15841F59169AAAA28F1C5CE82A2C87A9CBC6AF778C0FC9752842B1571D8AD0E035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1" table:style-name="ro2">
          <table:table-cell table:number-columns-repeated="16384"/>
        </table:table-row>
      </table:table>
      <table:database-ranges>
        <table:database-range table:target-range-address="Лист1.A16:Лист1.E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5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8T10:04:30Z</dc:date>
    <meta:print-date>2022-11-17T09:04:10Z</meta:print-date>
  </office:meta>
</office:document-meta>
</file>